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10E26A33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>
        <style:tab-stops>
          <style:tab-stop style:position="2.196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/>
      <style:text-properties style:font-name="Times New Roman" fo:font-size="10.5pt" fo:letter-spacing="-0.002cm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.273cm" fo:margin-right="0cm" fo:margin-top="0cm" fo:margin-bottom="0cm" fo:text-align="center" style:justify-single-word="false" fo:text-indent="0cm" style:auto-text-indent="false">
        <style:tab-stops>
          <style:tab-stop style:position="2.196cm"/>
        </style:tab-stops>
      </style:paragraph-properties>
      <style:text-properties style:use-window-font-color="true" style:font-name="Times New Roman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0.5pt" fo:font-weight="normal" style:font-size-asian="10.5pt" style:font-weight-asian="normal" style:font-size-complex="10.5pt" style:font-weight-complex="bold"/>
    </style:style>
    <style:style style:name="P9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>
        <style:tab-stops>
          <style:tab-stop style:position="2.196cm"/>
        </style:tab-stops>
      </style:paragraph-properties>
      <style:text-properties fo:color="#000000" style:font-name="Times New Roman" fo:font-size="10.5pt" fo:letter-spacing="-0.002cm" fo:font-style="italic" fo:font-weight="bold" style:font-size-asian="10.5pt" style:font-style-asian="italic" style:font-weight-asian="bold" style:font-size-complex="10.5pt"/>
    </style:style>
    <style:style style:name="P10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11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2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fo:color="#7e0021" style:font-name="Times New Roman" fo:font-size="10.5pt" fo:font-weight="bold" style:font-size-asian="10.5pt" style:font-weight-asian="bold" style:font-size-complex="10.5pt"/>
    </style:style>
    <style:style style:name="P14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use-window-font-color="true" style:font-name="Times New Roman" fo:font-size="10.5pt" fo:font-weight="bold" style:font-size-asian="10.5pt" style:font-weight-asian="bold" style:font-size-complex="10.5pt"/>
    </style:style>
    <style:style style:name="P15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use-window-font-color="true" style:font-name="Times New Roman" fo:font-size="10.5pt" fo:font-weight="normal" style:font-size-asian="10.5pt" style:font-weight-asian="normal" style:font-size-complex="10.5pt" style:font-weight-complex="bold"/>
    </style:style>
    <style:style style:name="P16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17" style:family="paragraph" style:parent-style-name="Standard">
      <style:paragraph-properties fo:margin-top="0.028cm" fo:margin-bottom="0cm" fo:line-height="0.459cm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.028cm" fo:margin-bottom="0cm" fo:line-height="0.459cm" fo:break-before="pag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0.273cm" fo:margin-right="13.899cm" fo:margin-top="0.122cm" fo:margin-bottom="0cm" fo:text-align="start" style:justify-single-word="false" fo:text-indent="-0.088cm" style:auto-text-indent="false"/>
      <style:text-properties fo:font-size="10.5pt" style:font-size-asian="10.5pt" style:font-size-complex="10.5pt"/>
    </style:style>
    <style:style style:name="P20" style:family="paragraph" style:parent-style-name="Text_20_body">
      <style:paragraph-properties fo:margin-left="0.273cm" fo:margin-right="2.729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Text_20_body">
      <style:paragraph-properties fo:margin-left="0.273cm" fo:margin-right="2.729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margin-left="0.273cm" fo:margin-right="2.729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use-window-font-color="true" style:font-name="Times New Roman"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margin-top="0.012cm" fo:margin-bottom="0cm" fo:line-height="0.353cm"/>
      <style:text-properties fo:color="#7e0021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1.96cm" fo:margin-right="0cm" fo:margin-top="0.076cm" fo:margin-bottom="0cm" fo:text-align="center" style:justify-single-word="false" fo:text-indent="0cm" style:auto-text-indent="false"/>
      <style:text-properties fo:color="#ffffff" style:font-name="Times New Roman" fo:font-size="22pt" fo:letter-spacing="-0.002cm" fo:font-weight="bold" fo:background-color="#800000" style:font-size-asian="22pt" style:font-weight-asian="bold"/>
    </style:style>
    <style:style style:name="P25" style:family="paragraph" style:parent-style-name="Standard">
      <style:paragraph-properties fo:margin-left="1.96cm" fo:margin-right="0cm" fo:margin-top="0.076cm" fo:margin-bottom="0cm" fo:text-align="center" style:justify-single-word="false" fo:text-indent="0cm" style:auto-text-indent="false"/>
      <style:text-properties fo:color="#8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paragraph-properties fo:margin-left="1.96cm" fo:margin-right="0cm" fo:margin-top="0.076cm" fo:margin-bottom="0cm" fo:text-align="center" style:justify-single-word="false" fo:text-indent="0cm" style:auto-text-indent="false" fo:break-before="page"/>
      <style:text-properties fo:color="#ffffff" style:font-name="Times New Roman" fo:font-size="22pt" fo:letter-spacing="-0.002cm" fo:font-weight="bold" fo:background-color="#800000" style:font-size-asian="22pt" style:font-weight-asian="bold"/>
    </style:style>
    <style:style style:name="P27" style:family="paragraph" style:parent-style-name="Heading_20_1">
      <style:paragraph-properties fo:margin-left="0.273cm" fo:margin-right="0cm" fo:line-height="100%" fo:text-align="start" style:justify-single-word="false" fo:text-indent="0cm" style:auto-text-indent="false"/>
      <style:text-properties fo:color="#ffffff" fo:font-size="10.5pt" fo:letter-spacing="-0.002cm" fo:background-color="#800000" style:font-size-asian="10.5pt" style:font-size-complex="10.5pt"/>
    </style:style>
    <style:style style:name="P28" style:family="paragraph" style:parent-style-name="Heading_20_1">
      <style:paragraph-properties fo:margin-left="0.273cm" fo:margin-right="0cm" fo:line-height="100%" fo:text-align="start" style:justify-single-word="false" fo:text-indent="0cm" style:auto-text-indent="false"/>
      <style:text-properties fo:color="#ffffff" fo:font-size="10.5pt" fo:background-color="#800000" style:font-size-asian="10.5pt" style:font-size-complex="10.5pt"/>
    </style:style>
    <style:style style:name="P29" style:family="paragraph" style:parent-style-name="Text_20_body">
      <style:paragraph-properties fo:margin-left="0.273cm" fo:margin-right="0cm" fo:line-height="100%" fo:text-align="start" style:justify-single-word="false" fo:text-indent="0cm" style:auto-text-indent="false">
        <style:tab-stops>
          <style:tab-stop style:position="1.808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30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letter-spacing="-0.002cm"/>
    </style:style>
    <style:style style:name="T4" style:family="text">
      <style:text-properties style:font-name="Times New Roman" fo:letter-spacing="-0.002cm" style:font-name-asian="Times New Roman1" style:font-name-complex="Times New Roman1"/>
    </style:style>
    <style:style style:name="T5" style:family="text">
      <style:text-properties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letter-spacing="-0.002cm" fo:font-weight="bold" style:font-weight-asian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size="10.5pt" fo:font-weight="bold" style:font-size-asian="10.5pt" style:font-weight-asian="bold" style:font-size-complex="10.5pt"/>
    </style:style>
    <style:style style:name="T1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color="#7d0020" style:font-name="Times New Roman"/>
    </style:style>
    <style:style style:name="T13" style:family="text">
      <style:text-properties fo:color="#7d0020" style:font-name="Times New Roman" fo:letter-spacing="-0.002cm" style:text-underline-style="none" fo:font-weight="bold" style:font-weight-asian="bold"/>
    </style:style>
    <style:style style:name="T14" style:family="text">
      <style:text-properties fo:color="#7d0020" style:font-name="Times New Roman" fo:letter-spacing="0.004cm" style:text-underline-style="none" fo:font-weight="bold" style:font-weight-asian="bold"/>
    </style:style>
    <style:style style:name="T15" style:family="text">
      <style:text-properties fo:color="#7d0020" style:font-name="Times New Roman" style:text-underline-style="none"/>
    </style:style>
    <style:style style:name="T16" style:family="text">
      <style:text-properties fo:color="#7d0020" style:font-name="Times New Roman" style:text-underline-style="none" fo:font-weight="bold" style:font-weight-asian="bold"/>
    </style:style>
    <style:style style:name="T17" style:family="text">
      <style:text-properties fo:color="#7d0020" style:font-name="Times New Roman" fo:font-weight="bold" style:font-weight-asian="bold"/>
    </style:style>
    <style:style style:name="T18" style:family="text">
      <style:text-properties fo:color="#000000" style:font-name="Times New Roman" fo:letter-spacing="-0.002cm" style:font-name-asian="Times New Roman1" style:font-name-complex="Times New Roman1"/>
    </style:style>
    <style:style style:name="T19" style:family="text">
      <style:text-properties fo:color="#000000" style:font-name="Times New Roman" fo:letter-spacing="-0.002cm" fo:font-style="italic" fo:font-weight="bold" style:font-style-asian="italic" style:font-weight-asian="bold"/>
    </style:style>
    <style:style style:name="T20" style:family="text">
      <style:text-properties fo:color="#000000"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color="#000000" style:font-name="Times New Roman" fo:letter-spacing="-0.021cm" fo:font-style="italic" fo:font-weight="bold" style:font-style-asian="italic" style:font-weight-asian="bold"/>
    </style:style>
    <style:style style:name="T22" style:family="text">
      <style:text-properties fo:color="#000000" style:font-name="Times New Roman" style:font-name-asian="Times New Roman1" style:font-name-complex="Times New Roman1"/>
    </style:style>
    <style:style style:name="T23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4" style:family="text">
      <style:text-properties style:use-window-font-color="true" style:font-name="Times New Roman" fo:font-style="italic" style:font-style-asian="italic" style:font-style-complex="italic"/>
    </style:style>
    <style:style style:name="T25" style:family="text">
      <style:text-properties style:use-window-font-color="true" style:font-name="Times New Roman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9" style:family="text">
      <style:text-properties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3cm" svg:stroke-color="#7e0021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>Kill Me</text:p>
        <text:p text:style-name="P25">Juin 2015</text:p>
        <text:p text:style-name="P3"><text:span text:style-name="T13"><text:tab/>Description</text:span><text:span text:style-name="T14"> </text:span><text:span text:style-name="T15">:</text:span><text:span text:style-name="T12"><text:tab/></text:span><text:span text:style-name="T24">Phrasée A (32temps), B (40 temps), 2 murs</text:span></text:p>
        <text:p text:style-name="P6">AA B A A(16 1er tps)A B AA B restart B A</text:p>
        <text:p text:style-name="P3"><text:span text:style-name="T13"><text:tab/>Niveau </text:span><text:span text:style-name="T16">:</text:span><text:span text:style-name="T17"><text:tab/><text:tab/></text:span><text:span text:style-name="T25">Novice</text:span></text:p>
        <text:p text:style-name="P3"><text:span text:style-name="T13"><text:tab/>Musique </text:span><text:span text:style-name="T16">:</text:span><text:span text:style-name="T17"><text:tab/><text:tab/></text:span><text:span text:style-name="T25">Goodbye / feder feat lyse (electro)</text:span></text:p>
        <text:p text:style-name="P3"><text:span text:style-name="T13"><text:tab/>Chorégraphe </text:span><text:span text:style-name="T17">:<text:tab/></text:span><text:span text:style-name="T19">Nathalie</text:span><text:span text:style-name="T21"> </text:span><text:span text:style-name="T19">Lagache</text:span></text:p>
        <text:p text:style-name="P9"/>
        <text:p text:style-name="P4">Départ après “first you loved...”</text:p>
        <text:p text:style-name="P23">PARTIE A</text:p>
        <text:p text:style-name="P19"><text:span text:style-name="T23">Sect 1</text:span><text:span text:style-name="T20"> </text:span><text:span text:style-name="T22">[1 –</text:span><text:span text:style-name="T18"> </text:span><text:span text:style-name="T22">8]</text:span></text:p>
        <text:h text:style-name="P27" text:outline-level="1">Side, behind side cross, point, unwind ½ tour, syncopated rocking chair</text:h>
        <text:p text:style-name="P21">1-2&amp;<text:tab/><text:span text:style-name="T27">PG à gauche, PD derrière PG, PG à gauche (&amp;), </text:span></text:p>
        <text:p text:style-name="P21">3-4<text:tab/><text:span text:style-name="T27">PD devant PG, PG pointé derrière PD</text:span></text:p>
        <text:p text:style-name="P21">5-6&amp;<text:tab/><text:span text:style-name="T27">Déroulé ½ tour G sur PD, PD en avant, rock PG en avant(&amp;) </text:span>(6h)</text:p>
        <text:p text:style-name="P21">7&amp;8<text:tab/><text:span text:style-name="T27">PdC PD en arrière, rock PD derrière(&amp;), retour retour PdC PG</text:span></text:p>
        <text:p text:style-name="P21"/>
        <text:p text:style-name="P2"><text:span text:style-name="T5">Sect</text:span><text:span text:style-name="T8"> 2</text:span><text:span text:style-name="T5"> </text:span><text:span text:style-name="T2">[9 –</text:span><text:span text:style-name="T4"> </text:span><text:span text:style-name="T2">16]</text:span></text:p>
        <text:h text:style-name="P28" text:outline-level="1">½ turn Step &amp; <text:s/>back Coaster, Step Lock Step, 1/8 turn Step fwd</text:h>
        <text:p text:style-name="P10">1-2<text:tab/><text:span text:style-name="T27">¼ tour G PD à D, <text:s/>¼ de tour G </text:span><text:span text:style-name="T29">coaster step:</text:span><text:span text:style-name="T27"> PG en arrière, </text:span><text:span text:style-name="T29">(12h)</text:span></text:p>
        <text:p text:style-name="P10">3-4<text:tab/><text:span text:style-name="T27">PD rejoint PG, PG devant </text:span></text:p>
        <text:p text:style-name="P10">5-6<text:tab/><text:span text:style-name="T27">Déplacement leger sur diagonale D: PD devant, <text:s/>PG derrière PD </text:span></text:p>
        <text:p text:style-name="P10">7-8<text:tab/><text:span text:style-name="T27">PD devant ((12h), sur diag G: PG devant)</text:span><text:span text:style-name="T29">(10h30)</text:span></text:p>
        <text:p text:style-name="P17"/>
        <text:p text:style-name="P2"><text:span text:style-name="T6">Sect</text:span><text:span text:style-name="T7"> 3</text:span><text:span text:style-name="T6"> </text:span><text:span text:style-name="T1">[17 -</text:span><text:span text:style-name="T3"> </text:span><text:span text:style-name="T1">24]</text:span></text:p>
        <text:h text:style-name="P27" text:outline-level="1">Ball Step , double ¼ turn Steps, Touch, Double ¼ turn Steps, Back shuffle</text:h>
        <text:p text:style-name="P10">&amp;1-2<text:tab/><text:span text:style-name="T27">PD derrière PG (&amp;), PG devant (10h30), ¼ tour G PD à D </text:span><text:span text:style-name="T29">(7h30)</text:span></text:p>
        <text:p text:style-name="P10">3-4<text:tab/><text:span text:style-name="T27">¼ tour G <text:s/>PG en arrière, Touche PD devant PG <text:s text:c="2"/></text:span><text:span text:style-name="T29">(4h30)</text:span></text:p>
        <text:p text:style-name="P10">5-6<text:tab/><text:span text:style-name="T27">¼ tour D <text:s/>PD devant <text:s/></text:span><text:span text:style-name="T29">(7h30)</text:span><text:span text:style-name="T27">, ¼ tour D PG derrière </text:span><text:span text:style-name="T29">(10h30)</text:span></text:p>
        <text:p text:style-name="P10">7&amp;8<text:tab/><text:span text:style-name="T29">Shuffle arrière: </text:span><text:span text:style-name="T27">PD - PG - PD</text:span></text:p>
        <text:p text:style-name="P17"/>
        <text:p text:style-name="P2"><text:span text:style-name="T5">Sect</text:span><text:span text:style-name="T8"> 4</text:span><text:span text:style-name="T5"> </text:span><text:span text:style-name="T2">[25 –</text:span><text:span text:style-name="T4"> </text:span><text:span text:style-name="T2">32]</text:span></text:p>
        <text:h text:style-name="P27" text:outline-level="1">Ball Steps, pivot ¼ turn Step, Jazz Box</text:h>
        <text:p text:style-name="P11">&amp;1-2<text:tab/><text:span text:style-name="T27">PG rejoint PD (&amp;), 1/8 tour G, PD derrière, <text:s/>PG devant,</text:span> (9h)</text:p>
        <text:p text:style-name="P10">3-4<text:tab/><text:span text:style-name="T28">PD devant</text:span><text:span text:style-name="T27"> ,¼</text:span><text:span text:style-name="T28"> </text:span><text:span text:style-name="T27">tour G sur PD, PG à G, <text:s text:c="3"/></text:span><text:span text:style-name="T29">(6h)</text:span></text:p>
        <text:p text:style-name="P10">5-6<text:tab/>Jazz box: <text:span text:style-name="T27">PD croisé devant PG, PG derrière, </text:span></text:p>
        <text:p text:style-name="P10">7-8<text:tab/><text:span text:style-name="T27">PD côté PG, Touche PG côté PD</text:span></text:p>
        <text:p text:style-name="P10"/>
        <text:p text:style-name="P13">PARTIE B</text:p>
        <text:p text:style-name="P19"><text:span text:style-name="T23">Sect 1</text:span><text:span text:style-name="T20"> </text:span><text:span text:style-name="T22">[1 –</text:span><text:span text:style-name="T18"> </text:span><text:span text:style-name="T22">8]</text:span></text:p>
        <text:h text:style-name="P27" text:outline-level="1">Rock fwd, Sailor ½ turn, Rock fwd, Triple Steps full turn</text:h>
        <text:p text:style-name="P21">1-2<text:tab/><text:span text:style-name="T27">rock sur PGdevant, retour PD </text:span>(12h00)</text:p>
        <text:p text:style-name="P21">3&amp;4<text:tab/>Sailor steps: <text:span text:style-name="T27">½ tour G avec rond de jambe, PG derrière (3), PD côté PG , PG <text:tab/>devant </text:span>(6h00)</text:p>
        <text:p text:style-name="P21">5-6<text:tab/><text:span text:style-name="T27">rock sur PD devant, retour PG </text:span></text:p>
        <text:p text:style-name="P20"><text:span text:style-name="T26">7&amp;8</text:span><text:tab/>tour complet à D: ½ tour PD devant, ¼ tour PG derrière PD, ¼ tour PD devant </text:p>
        <text:p text:style-name="P17"/>
        <text:p text:style-name="P2"><text:span text:style-name="T5">Sect</text:span><text:span text:style-name="T8"> 2</text:span><text:span text:style-name="T5"> </text:span><text:span text:style-name="T2">[9 –</text:span><text:span text:style-name="T4"> </text:span><text:span text:style-name="T2">16]</text:span></text:p>
        <text:h text:style-name="P28" text:outline-level="1">(Rock &amp; Sway, back Coaster) left &amp; right</text:h>
        <text:p text:style-name="P10">1-2<text:tab/><text:span text:style-name="T27">Rock sur PG devant &amp; hanche G en avant (mouv de bras au dessus de la tête), retour PD</text:span></text:p>
        <text:p text:style-name="P10">3&amp;4<text:tab/>Back Coaster steps: <text:span text:style-name="T27">PG - PD - PG</text:span></text:p>
        <text:p text:style-name="P10">5-6<text:tab/><text:span text:style-name="T27">Rock sur PD devant &amp; hanche D en avant (mouv de bras au dessus de la tête), retour PG</text:span></text:p>
        <text:p text:style-name="P10">7&amp;8<text:tab/>Back Coaster Steps: <text:span text:style-name="T27">PD - PG - PD</text:span></text:p>
        <text:p text:style-name="P17"/>
        <text:p text:style-name="P18"/>
        <text:p text:style-name="P5"/>
        <text:p text:style-name="P2"><text:span text:style-name="T6">Sect</text:span><text:span text:style-name="T7"> 3</text:span><text:span text:style-name="T6"> </text:span><text:span text:style-name="T1">[17 -</text:span><text:span text:style-name="T3"> </text:span><text:span text:style-name="T1">24]</text:span></text:p>
        <text:h text:style-name="P27" text:outline-level="1">(Rolling Vine, Snap) left &amp; right</text:h>
        <text:p text:style-name="P10">1-2<text:tab/>Tours à G: <text:span text:style-name="T27">¼ tour PG devant, ¼ tour PD croisé devant PG </text:span><text:span text:style-name="T29">(12h)</text:span></text:p>
        <text:p text:style-name="P10">3-4<text:tab/><text:span text:style-name="T27">¼ tour PG en arrière, ¼ tour Touche PD côté PG (snap à la tête) </text:span><text:span text:style-name="T29">(6h00)</text:span></text:p>
        <text:p text:style-name="P10">5-6<text:tab/>Tours à D: <text:span text:style-name="T27">¼ tour PD devant, ¼ tour PG croisé devant PD </text:span><text:span text:style-name="T29">(12h)</text:span></text:p>
        <text:p text:style-name="P10">7-8<text:tab/><text:span text:style-name="T27">¼ tour PD en arrière, ¼ tour touche PG côté PD (snap à la tête) </text:span><text:span text:style-name="T29">(6h00)</text:span></text:p>
        <text:p text:style-name="P17"/>
        <text:p text:style-name="P2"><text:span text:style-name="T5">Sect</text:span><text:span text:style-name="T8"> 4</text:span><text:span text:style-name="T5"> </text:span><text:span text:style-name="T2">[25 –</text:span><text:span text:style-name="T4"> </text:span><text:span text:style-name="T2">32]</text:span></text:p>
        <text:h text:style-name="P27" text:outline-level="1">Rock fwd, Sailor ½ turn, Rock fwd, Triple Steps full turn</text:h>
        <text:p text:style-name="P11">1-2<text:tab/><text:span text:style-name="T27">rock sur PGdevant, retour PD </text:span></text:p>
        <text:p text:style-name="P10">3&amp;4<text:span text:style-name="T27"><text:tab/></text:span><text:span text:style-name="T29">Sailor steps: </text:span><text:span text:style-name="T27">½ tour G avec rond de jambe, PG derrière (3), PD côté PG , PG devant </text:span><text:span text:style-name="T29">(12h00)</text:span></text:p>
        <text:p text:style-name="P10">5-6<text:tab/><text:span text:style-name="T27">rock sur PD devant, retour PG </text:span></text:p>
        <text:p text:style-name="P14">7&amp;8<text:tab/><text:span text:style-name="T27">tour complet à D: ½ tour PD devant, ¼ tour PG derrière PD, ¼ tour PD devant </text:span></text:p>
        <text:p text:style-name="P14"/>
        <text:p text:style-name="P2"><text:span text:style-name="T5">Sect</text:span><text:span text:style-name="T8"> 5</text:span><text:span text:style-name="T5"> </text:span><text:span text:style-name="T2">[33 –</text:span><text:span text:style-name="T4"> 40</text:span><text:span text:style-name="T2">]</text:span></text:p>
        <text:h text:style-name="P27" text:outline-level="1">Step fwd, Hold, Knees pop right &amp; Left, Step fwd, hold, Pivot ½ turn, Together</text:h>
        <text:p text:style-name="P11">1-2<text:tab/><text:span text:style-name="T27">PG en avant , pause</text:span></text:p>
        <text:p text:style-name="P10">3&amp;4<text:tab/><text:span text:style-name="T27">genou D intérieur, repose talon D(&amp;), genou G intérieur</text:span></text:p>
        <text:p text:style-name="P10">&amp;5-6<text:tab/><text:span text:style-name="T27">repose talon G (&amp;), PD devant, pause</text:span></text:p>
        <text:p text:style-name="P14">7-8 <text:tab/><text:span text:style-name="T27">Pivot ½ tour G, PD côté PG </text:span><text:span text:style-name="T29">(6h00)</text:span></text:p>
        <text:p text:style-name="P12"/>
        <text:p text:style-name="P17"/>
        <text:p text:style-name="P7"/>
        <text:p text:style-name="P26">Kill Me</text:p>
        <text:p text:style-name="P25">June 2015</text:p>
        <text:p text:style-name="P3"><text:span text:style-name="T13"><text:tab/>Description</text:span><text:span text:style-name="T14"> </text:span><text:span text:style-name="T15">:</text:span><text:span text:style-name="T12"><text:tab/></text:span><text:span text:style-name="T24">Phrasde A (32 counts), B (40 counts), 2 walls</text:span></text:p>
        <text:p text:style-name="P6">AA B AA(16 counts)A B AA B restart B A</text:p>
        <text:p text:style-name="P3"><text:span text:style-name="T13"><text:tab/>Level </text:span><text:span text:style-name="T16">:</text:span><text:span text:style-name="T17"><text:tab/><text:tab/></text:span><text:span text:style-name="T25">Improver</text:span></text:p>
        <text:p text:style-name="P3"><text:span text:style-name="T13"><text:tab/>Music </text:span><text:span text:style-name="T16">:</text:span><text:span text:style-name="T17"><text:tab/><text:tab/></text:span><text:span text:style-name="T25">Goodbye / feder feat lyse </text:span></text:p>
        <text:p text:style-name="P3"><text:span text:style-name="T13"><text:tab/>Choreographer </text:span><text:span text:style-name="T17">:<text:tab/></text:span><text:span text:style-name="T19">Nathalie</text:span><text:span text:style-name="T21"> </text:span><text:span text:style-name="T19">Lagache</text:span></text:p>
        <text:p text:style-name="P9"/>
        <text:p text:style-name="P4">Start after “first you loved...”</text:p>
        <text:p text:style-name="P23">PARTERN A</text:p>
        <text:p text:style-name="P19"><text:span text:style-name="T23">Part 1</text:span><text:span text:style-name="T20"> </text:span><text:span text:style-name="T22">[1 –</text:span><text:span text:style-name="T18"> </text:span><text:span text:style-name="T22">8]</text:span></text:p>
        <text:h text:style-name="P27" text:outline-level="1">Side, behind side cross, point, unwind ½ tour, syncopated rocking chair</text:h>
        <text:p text:style-name="P21">1-2&amp;<text:tab/><text:span text:style-name="T27">Step to left side, cross right over, step to left side (&amp;)</text:span></text:p>
        <text:p text:style-name="P21">3-4<text:tab/><text:span text:style-name="T27">Cross right beside, point right behind </text:span></text:p>
        <text:p text:style-name="P21">5-6&amp;<text:tab/><text:span text:style-name="T27">Unwind ½ turn to left with weight on right foot, step left forward, rock right <text:tab/>forward (&amp;) </text:span>(6:00)</text:p>
        <text:p text:style-name="P21">7&amp;8<text:tab/><text:span text:style-name="T27">Recover weight on left, rock right back(&amp;), recover weight on left</text:span></text:p>
        <text:p text:style-name="P21"/>
        <text:p text:style-name="P2"><text:span text:style-name="T5">Part</text:span><text:span text:style-name="T8"> 2</text:span><text:span text:style-name="T5"> </text:span><text:span text:style-name="T2">[9 –</text:span><text:span text:style-name="T4"> </text:span><text:span text:style-name="T2">16]</text:span></text:p>
        <text:h text:style-name="P28" text:outline-level="1">½ turn Step &amp; <text:s/>back Coaster, Step Lock Step, 1/8 turn Step fwd</text:h>
        <text:p text:style-name="P10">1-2<text:tab/><text:span text:style-name="T27">1/4 turn left step left side, ¼ turn left </text:span><text:span text:style-name="T29">coaster step:</text:span><text:span text:style-name="T27"> step left backward </text:span><text:span text:style-name="T29">(12:00)</text:span></text:p>
        <text:p text:style-name="P10">3-4<text:tab/><text:span text:style-name="T27">Step right together, step left forward</text:span></text:p>
        <text:p text:style-name="P10">5-6<text:tab/><text:span text:style-name="T27">Move slightly to diagonal : Step right forward, lock left behind right</text:span></text:p>
        <text:p text:style-name="P10">7-8<text:tab/><text:span text:style-name="T27">step right forward (12:00), to left diagonal: step left forward </text:span><text:span text:style-name="T29">(10h30)</text:span></text:p>
        <text:p text:style-name="P17"/>
        <text:p text:style-name="P2"><text:span text:style-name="T6">Part</text:span><text:span text:style-name="T7"> 3</text:span><text:span text:style-name="T6"> </text:span><text:span text:style-name="T1">[17 -</text:span><text:span text:style-name="T3"> </text:span><text:span text:style-name="T1">24]</text:span></text:p>
        <text:h text:style-name="P27" text:outline-level="1">Ball Step , double ¼ turn Steps, Touch, Double ¼ turn Steps, Back shuffle</text:h>
        <text:p text:style-name="P16"><text:span text:style-name="T9">&amp;1-2<text:tab/></text:span><text:span text:style-name="T11">Step right behind left (&amp;) step left forward (10:30), ¼ turn left step right side </text:span><text:span text:style-name="T10">(7h30)</text:span></text:p>
        <text:p text:style-name="P10">3-4<text:tab/><text:span text:style-name="T27">¼ turn left Step left backward, touch right foot over left </text:span><text:span text:style-name="T29">(4h30)</text:span></text:p>
        <text:p text:style-name="P10">5-6<text:tab/><text:span text:style-name="T27">¼ turn right <text:s/>Step right forward <text:s/></text:span><text:span text:style-name="T29">(7h30)</text:span><text:span text:style-name="T27">, ¼ turn right Step left backward <text:s/></text:span><text:span text:style-name="T29">(10h30)</text:span></text:p>
        <text:p text:style-name="P10">7&amp;8<text:tab/><text:span text:style-name="T27">Back shuffle: right – left - right</text:span></text:p>
        <text:p text:style-name="P17"/>
        <text:p text:style-name="P2"><text:span text:style-name="T5">Part</text:span><text:span text:style-name="T8"> 4</text:span><text:span text:style-name="T5"> </text:span><text:span text:style-name="T2">[25 –</text:span><text:span text:style-name="T4"> </text:span><text:span text:style-name="T2">32]</text:span></text:p>
        <text:h text:style-name="P27" text:outline-level="1">Ball Steps, Pivot ¼ turn Step, Jazz Box</text:h>
        <text:p text:style-name="P11">&amp;1-2<text:tab/><text:span text:style-name="T27">Step left behind right(&amp;), 1/8 turn left step right backward, Step left forward</text:span> (9h)</text:p>
        <text:p text:style-name="P10">3-4<text:tab/><text:span text:style-name="T27">Step right forward, ¼ turn left on right foot, <text:s/>step left side <text:s text:c="4"/></text:span><text:span text:style-name="T29">(6h)</text:span></text:p>
        <text:p text:style-name="P10">5-6<text:tab/><text:span text:style-name="T29">Jazz box:</text:span><text:span text:style-name="T27"> cross right over left, step left backward</text:span></text:p>
        <text:p text:style-name="P10">7-8<text:tab/><text:span text:style-name="T27">Step right together, touch left next to right</text:span></text:p>
        <text:p text:style-name="P10"/>
        <text:p text:style-name="P13">PARTERN B</text:p>
        <text:p text:style-name="P19"><text:span text:style-name="T23">Part 1</text:span><text:span text:style-name="T20"> </text:span><text:span text:style-name="T22">[1 –</text:span><text:span text:style-name="T18"> </text:span><text:span text:style-name="T22">8]</text:span></text:p>
        <text:h text:style-name="P27" text:outline-level="1">Rock fwd, Sailor ½ turn, Rock fwd, Triple Steps full turn</text:h>
        <text:p text:style-name="P21">1-2<text:tab/><text:span text:style-name="T27">Rock on left foot forward, recover on right <text:s text:c="6"/></text:span>(12h00)</text:p>
        <text:p text:style-name="P21">3&amp;4<text:tab/>Sailor steps: <text:span text:style-name="T27">½ turn left with left sweep, step left backward (3), step right next to <text:tab/>left, step left forward <text:s text:c="25"/></text:span>(6h00)</text:p>
        <text:p text:style-name="P21">5-6<text:tab/><text:span text:style-name="T27">Rock on right foot forward, recover on left <text:s/></text:span></text:p>
        <text:p text:style-name="P20"><text:span text:style-name="T26">7&amp;8</text:span><text:tab/>full turn right: ½ turn step right forward, ¼ turn step left behind, ¼ turn step right <text:tab/>forward</text:p>
        <text:p text:style-name="P17"/>
        <text:p text:style-name="P2"><text:span text:style-name="T5">Part</text:span><text:span text:style-name="T8"> 2</text:span><text:span text:style-name="T5"> </text:span><text:span text:style-name="T2">[9 –</text:span><text:span text:style-name="T4"> </text:span><text:span text:style-name="T2">16]</text:span></text:p>
        <text:h text:style-name="P28" text:outline-level="1">(Rock &amp; Sway, back Coaster) left &amp; right</text:h>
        <text:p text:style-name="P10">1-2<text:tab/><text:span text:style-name="T27">Rock left forward &amp; sway (arm movement above head)), recover on right</text:span></text:p>
        <text:p text:style-name="P10">3&amp;4<text:tab/>Back coaster steps: <text:span text:style-name="T27">left – right – left </text:span></text:p>
        <text:p text:style-name="P10">5-6<text:tab/><text:span text:style-name="T27">Rock right forward &amp; sway (arm movement above head)), recover on left</text:span></text:p>
        <text:p text:style-name="P10">7&amp;8<text:tab/>Back coaster steps:<text:span text:style-name="T27"> right – left – right </text:span></text:p>
        <text:p text:style-name="P12"><text:soft-page-break/></text:p>
        <text:p text:style-name="P12"/>
        <text:p text:style-name="P2"><text:span text:style-name="T6">Sect</text:span><text:span text:style-name="T7"> 3</text:span><text:span text:style-name="T6"> </text:span><text:span text:style-name="T1">[17 -</text:span><text:span text:style-name="T3"> </text:span><text:span text:style-name="T1">24]</text:span></text:p>
        <text:h text:style-name="P27" text:outline-level="1">(Rolling Vine, Snap) left &amp; right</text:h>
        <text:p text:style-name="P10">1-2<text:tab/><text:span text:style-name="T29">Turn to left:</text:span><text:span text:style-name="T27"> ¼ turn step left forward, ¼ turn cross right over left </text:span><text:span text:style-name="T29">(12h)</text:span></text:p>
        <text:p text:style-name="P10">3-4<text:tab/><text:span text:style-name="T27">¼ turn step left backward, ¼ turn touch right beside left (snap above head)<text:tab/> <text:s text:c="112"/></text:span><text:span text:style-name="T29">(6h00)</text:span></text:p>
        <text:p text:style-name="P10">5-6<text:tab/>Turn to right: <text:span text:style-name="T27">¼ turn step right forward, ¼ turn cross left over right </text:span><text:span text:style-name="T29">(12h)</text:span></text:p>
        <text:p text:style-name="P10">7-8<text:tab/><text:span text:style-name="T27">¼ turn step right backward, ¼ turn Touch left beside right (snap above the head) </text:span><text:span text:style-name="T29">(6h00)</text:span></text:p>
        <text:p text:style-name="P17"/>
        <text:p text:style-name="P2"><text:span text:style-name="T5">Sect</text:span><text:span text:style-name="T8"> 4</text:span><text:span text:style-name="T5"> </text:span><text:span text:style-name="T2">[25 –</text:span><text:span text:style-name="T4"> </text:span><text:span text:style-name="T2">32]</text:span></text:p>
        <text:h text:style-name="P27" text:outline-level="1">Rock fwd, Sailor ½ turn, Rock fwd, Triple Steps full turn</text:h>
        <text:p text:style-name="P21">1-2<text:tab/><text:span text:style-name="T27">Rock on left foot forward, recover on right <text:s text:c="6"/></text:span></text:p>
        <text:p text:style-name="P21">3&amp;4<text:tab/>Sailor steps: <text:span text:style-name="T27">½ turn left with left sweep, step left backward (3), step right next to <text:tab/>left, step left forward <text:s text:c="86"/></text:span>(12h00)</text:p>
        <text:p text:style-name="P21">5-6<text:tab/><text:span text:style-name="T27">Rock on right foot forward, recover on left <text:s/></text:span></text:p>
        <text:p text:style-name="P22"><text:span text:style-name="T29">7&amp;8</text:span><text:span text:style-name="T27"><text:tab/>full turn right: ½ turn step right forward, ¼ turn step left behind, ¼ turn step right <text:tab/>forward</text:span></text:p>
        <text:p text:style-name="P14"/>
        <text:p text:style-name="P2"><text:span text:style-name="T5">Sect</text:span><text:span text:style-name="T8"> 5</text:span><text:span text:style-name="T5"> </text:span><text:span text:style-name="T2">[33 –</text:span><text:span text:style-name="T4"> 40</text:span><text:span text:style-name="T2">]</text:span></text:p>
        <text:h text:style-name="P27" text:outline-level="1">Step fwd, Hold, Knees pop right &amp; Left, Step fwd, hold, Pivot ½ turn, Together</text:h>
        <text:p text:style-name="P11">1-2<text:tab/><text:span text:style-name="T27">Step left forward, hold</text:span></text:p>
        <text:p text:style-name="P10">3&amp;4<text:tab/><text:span text:style-name="T27">Knee right in (3), drop right heel (&amp;) knee left in (4)</text:span></text:p>
        <text:p text:style-name="P10">&amp;5-6<text:tab/><text:span text:style-name="T27">Drop left heel (&amp;), Step right forward, hold</text:span></text:p>
        <text:p text:style-name="P14">7-8 <text:tab/><text:span text:style-name="T27">Pivot ½ turn left, step right together</text:span><text:span text:style-name="T29">(6h00)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<text:soft-page-break/></text:p>
        <text:p text:style-name="P8"/>
        <text:p text:style-name="P8"/>
        <text:p text:style-name="P8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73cm" fo:margin-right="0cm" fo:margin-top="0cm" fo:margin-bottom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73cm" fo:margin-right="0cm" fo:margin-top="0cm" fo:margin-bottom="0cm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3cm" svg:stroke-color="#7e0021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.494cm" fo:margin-left="2.611cm" fo:margin-right="1.72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321cm" svg:y="-0.049cm" svg:width="3.556cm" svg:height="4.292cm" draw:z-index="4"><draw:image xlink:href="Pictures/10000000000000DC0000010E26A3321A.jpg" xlink:type="simple" xlink:show="embed" xlink:actuate="onLoad"/></draw:frame><draw:line text:anchor-type="paragraph" draw:z-index="19" draw:style-name="Mgr1" draw:text-style-name="MP2" svg:x1="-0.707cm" svg:y1="26.67cm" svg:x2="-0.707cm" svg:y2="1.085cm"><text:p/></draw:line></text:p>
      </style:header>
      <style:footer>
        <text:p text:style-name="Footer"><draw:line text:anchor-type="paragraph" draw:z-index="9" draw:style-name="Mgr1" draw:text-style-name="MP2" svg:x1="-0.707cm" svg:y1="0.346cm" svg:x2="16.994cm" svg:y2="0.372cm"><text:p/></draw:line><draw:line text:anchor-type="paragraph" draw:z-index="14" draw:style-name="Mgr1" draw:text-style-name="MP2" svg:x1="1.912cm" svg:y1="0.319cm" svg:x2="1.912cm" svg:y2="0.293cm"><text:p/></draw:line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lagache</meta:initial-creator>
    <meta:creation-date>2013-09-22T11:19:13</meta:creation-date>
    <dc:date>2015-08-16T20:06:02.45</dc:date>
    <meta:editing-duration>PT10H17M29S</meta:editing-duration>
    <meta:generator>OpenOffice/4.1.1$Win32 OpenOffice.org_project/411m6$Build-9775</meta:generator>
    <dc:creator>Nathalie Lagache</dc:creator>
    <meta:editing-cycles>39</meta:editing-cycles>
    <meta:document-statistic meta:table-count="0" meta:image-count="1" meta:object-count="0" meta:page-count="5" meta:paragraph-count="128" meta:word-count="1283" meta:character-count="6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